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line-height-at-least="0.1875in">
        <style:tab-stops>
          <style:tab-stop style:type="left" style:position="5.4083in"/>
        </style:tab-stops>
      </style:paragraph-properties>
    </style:style>
    <style:style style:name="T2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weight="bold" style:font-weight-asian="bold" fo:color="#FF0000" fo:font-size="16pt" style:font-size-asian="16pt" style:font-size-complex="16pt"/>
    </style:style>
    <style:style style:name="P4" style:parent-style-name="Standard" style:family="paragraph">
      <style:paragraph-properties fo:widows="2" fo:orphans="2" style:line-height-at-least="0.1875in">
        <style:tab-stops>
          <style:tab-stop style:type="left" style:position="5.4083in"/>
        </style:tab-stops>
      </style:paragraph-properties>
    </style:style>
    <style:style style:name="T5" style:parent-style-name="Основнойшрифтабзаца" style:family="text">
      <style:text-properties fo:color="#000000" fo:font-size="14pt" style:font-size-asian="14pt" style:font-size-complex="14pt"/>
    </style:style>
    <style:style style:name="T6" style:parent-style-name="Основнойшрифтабзаца" style:family="text">
      <style:text-properties fo:color="#000000" fo:font-size="14pt" style:font-size-asian="14pt" style:font-size-complex="14pt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widows="2" fo:orphans="2" style:line-height-at-least="0.1875in"/>
    </style:style>
    <style:style style:name="T26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widows="2" fo:orphans="2" style:line-height-at-least="0.1875in"/>
    </style:style>
    <style:style style:name="T43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widows="2" fo:orphans="2" style:line-height-at-least="0.1875in"/>
    </style:style>
    <style:style style:name="T54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fo:color="#2C1B09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fo:color="#2C1B09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fo:font-weight="bold" style:font-weight-asian="bold" fo:color="#2C1B09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fo:color="#2C1B09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fo:color="#2C1B09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8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1"/></text:span><text:span text:style-name="T3">Здоровый образ жизни ваших детей. <text:s text:c="4"/></text:span></text:p>
      <text:p text:style-name="P4"><text:span text:style-name="T5"><text:s text:c="44"/>Уважаемые мамы и папы!</text:span><text:span text:style-name="T6"><text:line-break/></text:span><text:span text:style-name="T7"><text:s text:c="4"/>Вы – первые и самые важные учителя своего ребенка.</text:span><text:span text:style-name="T8"><text:line-break/></text:span><text:span text:style-name="T9">Первая его школа – ваш<text:s/></text:span><text:span text:style-name="T10">дом</text:span><text:span text:style-name="T11"><text:s/></text:span><text:span text:style-name="T12">– окажет<text:s/></text:span><text:span text:style-name="T13">огромное влияние на то, что он будет считать важным в жизни,</text:span><text:span text:style-name="T14"><text:line-break/></text:span><text:span text:style-name="T15">на формирование его системы ценностей.</text:span><text:span text:style-name="T16"><text:line-break/></text:span><text:span text:style-name="T17"><text:s text:c="5"/></text:span><text:span text:style-name="T18">Утренняя гимнастика</text:span><text:span text:style-name="T19">. К сожалению, не во всех семьях утренняя</text:span><text:span text:style-name="T20"><text:line-break/></text:span><text:span text:style-name="T21">гимнастика прочно вошла в жизнь. Утреннюю гимнастику можно и нужно проводить систематическ</text:span><text:span text:style-name="T22">и уже с двух лет, так как она развивает двигательные навыки, укрепляет мышцы, создает правильную осанку, тренирует и усиливает деятельность всех органов и систем, способствует пробуждению организма, заряжает его энергией, поднимает настроение.</text:span><text:span text:style-name="T23"><text:s text:c="13"/></text:span><text:span text:style-name="T24"><text:s text:c="118"/></text:span></text:p>
      <text:p text:style-name="P25"><text:span text:style-name="T26"><text:s text:c="6"/>Закаливание. <text:s text:c="118"/></text:span><text:span text:style-name="T27"><text:s text:c="11"/></text:span><text:span text:style-name="T28">Солнце, воздух и вода - наши лучшие друзья!</text:span><text:span text:style-name="T29"><text:line-break/></text:span><text:span text:style-name="T30">Некоторые мамы и папы полагают, что для того, чтобы ребенок вырос здоровым, его надо пичкать таблетками и защищать от всех возможных раздражителей вроде холода или ветра. Это заблуждение. Ребенка нужно</text:span><text:span text:style-name="T31"><text:s/>не закрывать от них, а, наоборот, понемногу приучать с помощью закаливания.</text:span><text:span text:style-name="T32"><text:line-break/></text:span><text:span text:style-name="T33">Его суть в том, что организм ребенка тренируется для того, чтобы повысить его выносливость и сопротивляемость болезням. При этом не используется никаких таблеток. Способы исключит</text:span><text:span text:style-name="T34">ельно естественные: это воздушные, солнечные и водные процедуры. <text:s text:c="2"/>В летнее время дети <text:s/>уже вполне могут купаться в водоеме. В теплый день это идеальное место, так как на малыша одновременно действует воздух, вода и солнце. Начинайте с небольших погружений</text:span><text:span text:style-name="T35"><text:s/>и, главное, следите за температурой воды. Она должна быть не ниже 23 °С. Также воздержитесь от купаний, если температура воздуха ниже 25°С. Дошкольникам уже можно позволять находиться под прямыми лучами солнца. Главное, не забывать надевать панаму и делат</text:span><text:span text:style-name="T36">ь перерывы. Учтите, что весной и в начале лета солнце активнее, в это время присутствие на солнце должно быть более дозированным.</text:span><text:span text:style-name="T37"><text:line-break/></text:span><text:span text:style-name="T38"><text:s text:c="4"/>Для укрепления иммунной системы<text:s/></text:span><text:span text:style-name="T39">ребенка очень полезно ходить босиком. В теплую погоду ребенок может ходить по скошенной тр</text:span><text:span text:style-name="T40">аве и мягкой лесной подстилке из хвои и опавших листьев. В холодное время года дети не могут купаться в реке и принимать воздушные ванны на улице.</text:span><text:span text:style-name="T41"><text:s text:c="107"/></text:span></text:p>
      <text:p text:style-name="P42"><text:span text:style-name="T43"><text:s text:c="2"/></text:span><text:span text:style-name="T44"><text:s text:c="3"/>Прогулки на свежем воздухе<text:s/></text:span><text:span text:style-name="T45">доступны в любое время года, не стоит легкомысленно относиться к этому! Свежий воздух – основа закаливания ребенка. Не забывайте регулярно проветривать помещение, в котором находится ребенок, особенно перед сном. Пожалуй, само</text:span><text:span text:style-name="T46">е популярное средство закаливания – обливание прохладной водой. Начинать водные процедуры лучше постепенно, не прибегая к резким перепадам температуры.</text:span><text:span text:style-name="T47"><text:line-break/></text:span><text:span text:style-name="T48">Для начала можно приучить малыша умываться и обмывать ножки прохладной водой. При полном обливании перво</text:span><text:span text:style-name="T49">начальная температура воды для ребенка <text:s/>должна быть 32-33°. В дальнейшем её можно довести до 22—24°, понижая температуру на один градус раз в 3 дня. Приступать к интенсивным процедурам<text:s/></text:span><text:soft-page-break/><text:span text:style-name="T50">можно только если ребенок полностью здоров. Для ослабленных детей лучше</text:span><text:span text:style-name="T51"><text:s/>применять более щадящие методы закаливания.</text:span><text:span text:style-name="T52"><text:s text:c="133"/></text:span></text:p>
      <text:p text:style-name="P53"><text:span text:style-name="T54"><text:s text:c="4"/>Профилактика плоскостопия</text:span><text:span text:style-name="T55">.</text:span><text:span text:style-name="T56"><text:line-break/></text:span><text:span text:style-name="T57">Плоскостопие – одна из самых распространённых п</text:span><text:span text:style-name="T58">роблем с детскими ножками. И, несмотря на кажущуюся безобидность, проблема эта очень серьёзная. Запущенное плоскостопие чревато проблемами с разными отделами позвоночника, болями в спине и шее, болезнями суставов. Как любую болезнь, плоскостопие легче пред</text:span><text:span text:style-name="T59">упредить, чем вылечить. Поэтому важно не лениться, а уделять должное внимание профилактике</text:span><text:span text:style-name="T60"><text:line-break/></text:span><text:span text:style-name="T61">плоскостопия у детей.</text:span><text:span text:style-name="T62"><text:line-break/></text:span><text:span text:style-name="T63">Для того, чтобы сохранить ножки малыша здоровыми, нужно с самого рождения делать ему общеукрепляющий массаж, достаточное количество времени про</text:span><text:span text:style-name="T64">водить на свежем воздухе.</text:span><text:span text:style-name="T65"><text:line-break/></text:span><text:span text:style-name="T66">Необходимо подумать о правильной<text:s/></text:span><text:a xlink:href="https://www.google.com/url?q=http://ped-kopilka.ru/blogs/marina-sergevna-baranchukova/konsultacija-dlja-roditelei-zdorovyi-obraz-zhizni.html&amp;sa=D&amp;usg=AFQjCNF7A9LbCceCxw6u57utFobfTP8-lg" office:target-frame-name="_top" xlink:show="replace"><text:span text:style-name="T67">обуви</text:span></text:a><text:span text:style-name="T68"><text:s/></text:span><text:span text:style-name="T69">для профилактики плоскостопия у ребёнка.<text:s/></text:span><text:a xlink:href="https://www.google.com/url?q=http://ped-kopilka.ru/blogs/marina-sergevna-baranchukova/konsultacija-dlja-roditelei-zdorovyi-obraz-zhizni.html&amp;sa=D&amp;usg=AFQjCNF7A9LbCceCxw6u57utFobfTP8-lg" office:target-frame-name="_top" xlink:show="replace"><text:span text:style-name="T70">Об</text:span><text:span text:style-name="T71">увь</text:span></text:a><text:span text:style-name="T72"><text:s/></text:span><text:span text:style-name="T73">для ребенка должна быть из натуральных материалов, лёгкой и удобной, с жестким задником и достаточно гибкой</text:span><text:span text:style-name="T74"><text:line-break/></text:span><text:span text:style-name="T75">подошвой. Также в правильной<text:s/></text:span><text:a xlink:href="https://www.google.com/url?q=http://ped-kopilka.ru/blogs/marina-sergevna-baranchukova/konsultacija-dlja-roditelei-zdorovyi-obraz-zhizni.html&amp;sa=D&amp;usg=AFQjCNF7A9LbCceCxw6u57utFobfTP8-lg" office:target-frame-name="_top" xlink:show="replace"><text:span text:style-name="T76">обуви</text:span></text:a><text:span text:style-name="T77"><text:s/></text:span><text:span text:style-name="T78">всегда есть супинатор и небольшой каблучок (не больше 1,5 см). Отдельно стоит упомянуть о том, как правильно выбрать размер обуви для ребёнка. Очень часто мамы<text:s/></text:span><text:span text:style-name="T79">действуют по принципу «большое – не маленькое», не думая о том, что слишком большая<text:s/></text:span><text:a xlink:href="https://www.google.com/url?q=http://ped-kopilka.ru/blogs/marina-sergevna-baranchukova/konsultacija-dlja-roditelei-zdorovyi-obraz-zhizni.html&amp;sa=D&amp;usg=AFQjCNF7A9LbCceCxw6u57utFobfTP8-lg" office:target-frame-name="_top" xlink:show="replace"><text:span text:style-name="T80">обувь</text:span></text:a><text:span text:style-name="T81"><text:s/></text:span><text:span text:style-name="T82">тоже может навредить ножкам малыша. Оптимальный запас длины стельки для зимней обуви составляет 1,5 см, а для летней – 0,5 см.</text:span><text:span text:style-name="T83"><text:line-break/></text:span><text:span text:style-name="T84"><text:s text:c="5"/>Комплекс упражнений для профилактики плоскостопия</text:span><text:span text:style-name="T85">:</text:span><text:span text:style-name="T86"><text:line-break/></text:span><text:span text:style-name="T87">1. В положении сидя на стуле:</text:span><text:span text:style-name="T88"><text:line-break/></text:span><text:span text:style-name="T89">• согну</text:span><text:span text:style-name="T90">ть и разогнуть пальцы ног;</text:span><text:span text:style-name="T91"><text:line-break/></text:span><text:span text:style-name="T92">• провести большим пальцем ноги по голени другой ноги снизу вверх, повторить другой ногой;</text:span><text:span text:style-name="T93"><text:line-break/></text:span><text:span text:style-name="T94">• погладить подошвой и внутренней поверхностью стопы голень другой ноги, повторить, сменив ногу;</text:span><text:span text:style-name="T95"><text:line-break/></text:span><text:span text:style-name="T96">• поставить ноги на пол под углом в 90 гр</text:span><text:span text:style-name="T97">адусов, потянуть носки на себя,</text:span><text:span text:style-name="T98"><text:line-break/></text:span><text:span text:style-name="T99">вернуться в исходное положение;</text:span><text:span text:style-name="T100"><text:line-break/></text:span><text:span text:style-name="T101">• соединить подошвы ног друг с другом;</text:span><text:span text:style-name="T102"><text:line-break/></text:span><text:span text:style-name="T103">• зафиксировать носки на полу и максимально развести пятки в стороны.</text:span><text:span text:style-name="T104"><text:line-break/></text:span><text:span text:style-name="T105">• катать ногами массажный мячик или ролик;</text:span><text:span text:style-name="T106"><text:line-break/></text:span><text:span text:style-name="T107">• перекладывать при помощи пальцев ног м</text:span><text:span text:style-name="T108">елкие предметы (камушки, карандаши, пуговицы, тряпочки).</text:span><text:span text:style-name="T109"><text:line-break/></text:span><text:span text:style-name="T110">2. При ходьбе:</text:span><text:span text:style-name="T111"><text:line-break/></text:span><text:span text:style-name="T112">• попеременно ходить на носках, пятках, внешней и внутренней стороне стопы;</text:span><text:span text:style-name="T113"><text:line-break/></text:span><text:span text:style-name="T114">• попеременно ходить с поджатыми и поднятыми пальцами;</text:span><text:span text:style-name="T115"><text:line-break/></text:span><text:span text:style-name="T116">• ходить по песку, гальке, траве, специальному коврик</text:span><text:span text:style-name="T117">у для профилактики плоскостопия.</text:span><text:span text:style-name="T118"><text:line-break/></text:span><text:span text:style-name="T119">3. В положении стоя:</text:span><text:span text:style-name="T120"><text:line-break/></text:span><text:span text:style-name="T121">• подниматься на носочки, опускаясь на полную стопу;</text:span><text:span text:style-name="T122"><text:line-break/></text:span><text:span text:style-name="T123">• подниматься на носочки, опускаясь на наружные своды стопы;</text:span><text:span text:style-name="T124"><text:line-break/></text:span><text:span text:style-name="T125">• приседать, не отрывая пяток от пола;</text:span><text:span text:style-name="T126"><text:line-break/></text:span><text:soft-page-break/><text:span text:style-name="T127">• стоять на внешних сводах стоп в течение 30-40 с</text:span><text:span text:style-name="T128">екунд.</text:span><text:span text:style-name="T129"><text:line-break/></text:span><text:span text:style-name="T130">Также полезно лазать вверх и вниз по гимнастической стенке, ходить по обручу или гимнастической палке, положенным на пол.</text:span><text:span text:style-name="T131"><text:line-break/></text:span><text:span text:style-name="T132">Такая несложная гимнастика, проводимая с ребёнком, убережёт его от этой неприятной проблемы – плоскостопие.</text:span><text:span text:style-name="T133"><text:line-break/></text:span><text:span text:style-name="T134">Приучайте ребенка к</text:span><text:span text:style-name="T135"><text:s/>выполнению зарядки с самого детства, показывая личный пример. <text:s text:c="124"/>Пусть утренняя гимнастика и закаливания будет в вашей семье хорошей е</text:span><text:span text:style-name="T136">жедневной традицией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ровских Евгений Александрович</dc:creator>
    <meta:creation-date>2016-06-06T21:04:00Z</meta:creation-date>
    <dc:date>2022-06-16T03:01:00Z</dc:date>
    <meta:print-date>2018-07-11T08:17:00Z</meta:print-date>
    <meta:template xlink:href="Normal" xlink:type="simple"/>
    <meta:editing-cycles>6</meta:editing-cycles>
    <meta:editing-duration>PT900S</meta:editing-duration>
    <meta:document-statistic meta:page-count="3" meta:paragraph-count="14" meta:word-count="1068" meta:character-count="7144" meta:row-count="50" meta:non-whitespace-character-count="6090"/>
  </office:meta>
</office:document-meta>
</file>